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8.624cm"/>
    </style:style>
    <style:style style:name="co3" style:family="table-column">
      <style:table-column-properties fo:break-before="auto" style:column-width="13.132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6.018cm"/>
    </style:style>
    <style:style style:name="co6" style:family="table-column">
      <style:table-column-properties fo:break-before="auto" style:column-width="1.512cm"/>
    </style:style>
    <style:style style:name="co7" style:family="table-column">
      <style:table-column-properties fo:break-before="auto" style:column-width="3.695cm"/>
    </style:style>
    <style:style style:name="co8" style:family="table-column">
      <style:table-column-properties fo:break-before="auto" style:column-width="6.916cm"/>
    </style:style>
    <style:style style:name="co9" style:family="table-column">
      <style:table-column-properties fo:break-before="auto" style:column-width="3.611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762cm" fo:break-before="auto" style:use-optimal-row-height="false"/>
    </style:style>
    <style:style style:name="ro10" style:family="table-row">
      <style:table-row-properties style:row-height="1.711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2.552cm" fo:break-before="auto" style:use-optimal-row-height="false"/>
    </style:style>
    <style:style style:name="ro13" style:family="table-row">
      <style:table-row-properties style:row-height="2.29cm" fo:break-before="auto" style:use-optimal-row-height="false"/>
    </style:style>
    <style:style style:name="ro14" style:family="table-row">
      <style:table-row-properties style:row-height="2.316cm" fo:break-before="auto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1.815cm" fo:break-before="auto" style:use-optimal-row-height="false"/>
    </style:style>
    <style:style style:name="ro17" style:family="table-row">
      <style:table-row-properties style:row-height="1.868cm" fo:break-before="auto" style:use-optimal-row-height="false"/>
    </style:style>
    <style:style style:name="ro18" style:family="table-row">
      <style:table-row-properties style:row-height="1.984cm" fo:break-before="auto" style:use-optimal-row-height="fals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2.552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PageStyle_5f_Anno_20_2019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206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 style:data-style-name="N109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 style:data-style-name="N8004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Comma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Comma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Comma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206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206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o 2019" table:style-name="ta1" table:protected="true" table:protection-key="czbtApBk+bB9Lp0xUxYPKZoBQDc=" table:print-ranges="'Anno 2019'.A1:'Anno 2019'.I1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1015" table:default-cell-style-name="ce50"/>
        <table:table-row table:style-name="ro1">
          <table:table-cell table:style-name="ce1" office:value-type="string" table:number-columns-spanned="9" table:number-rows-spanned="1">
            <text:p>AFFIDAMENTI DIRETTI ANNO 2019</text:p>
          </table:table-cell>
          <table:covered-table-cell table:number-columns-repeated="7" table:style-name="ce13"/>
          <table:covered-table-cell table:style-name="ce45"/>
          <table:table-cell table:number-columns-repeated="1015"/>
        </table:table-row>
        <table:table-row table:style-name="ro2">
          <table:table-cell table:style-name="ce2" office:value-type="string">
            <text:p>CONSULENTE</text:p>
          </table:table-cell>
          <table:table-cell table:style-name="ce2" office:value-type="string">
            <text:p>CODICE FISCALE - LOTTO CIG</text:p>
          </table:table-cell>
          <table:table-cell table:style-name="ce17" office:value-type="string">
            <text:p>OGGETTO PRESTAZIONE</text:p>
          </table:table-cell>
          <table:table-cell table:style-name="ce26" office:value-type="string">
            <text:p>DURATA</text:p>
          </table:table-cell>
          <table:table-cell table:style-name="ce26" office:value-type="string">
            <text:p>TIPO DI PROCEDURA</text:p>
          </table:table-cell>
          <table:table-cell table:style-name="ce2" office:value-type="string" table:number-columns-spanned="2" table:number-rows-spanned="1">
            <text:p>IMPORTO</text:p>
          </table:table-cell>
          <table:covered-table-cell table:style-name="ce17"/>
          <table:table-cell table:style-name="ce2" office:value-type="string">
            <text:p>PROVVEDIMENTO</text:p>
          </table:table-cell>
          <table:table-cell table:style-name="ce2" office:value-type="string">
            <text:p>NOTE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UBE DIVISIONE WELFARE CIR FOOD <text:s/>SOC. COOP.</text:p>
          </table:table-cell>
          <table:table-cell table:style-name="ce9" office:value-type="string">
            <text:p>CF 00464110352 <text:s text:c="49"/>CIG Z1926730A6</text:p>
          </table:table-cell>
          <table:table-cell table:style-name="ce18" office:value-type="string">
            <text:p>Affidamento “Servizio sostitutivo di mensa mediante buoni pasto per dipendenti – Periodo 01/01/2019 – 31/12/2019”.</text:p>
          </table:table-cell>
          <table:table-cell table:style-name="ce27" office:value-type="string">
            <text:p>Anno 2019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37" office:value-type="float" office:value="39675">
            <text:p>39.675,00</text:p>
          </table:table-cell>
          <table:table-cell table:style-name="ce43" office:value-type="string">
            <text:p>DISP. AU N. 232 del 06/12/2018</text:p>
          </table:table-cell>
          <table:table-cell table:style-name="ce46"/>
          <table:table-cell table:number-columns-repeated="1015"/>
        </table:table-row>
        <table:table-row table:style-name="ro4">
          <table:table-cell table:style-name="ce4" office:value-type="string">
            <text:p>COOPERATIVA SOCIALE</text:p>
            <text:p>IN CAMMINO SOC. COOP. ONLUS</text:p>
          </table:table-cell>
          <table:table-cell table:style-name="ce9" office:value-type="string">
            <text:p>CF 01552750133 <text:s text:c="49"/>CIG Z982672D9F - competenza Como Acqua <text:s text:c="3"/>CIG Z0F2672DF4 - competenza Canturina</text:p>
          </table:table-cell>
          <table:table-cell table:style-name="ce19" office:value-type="string">
            <text:p>Affidamento dei lavori di “Manutenzione aree verdi e taglio erba nelle aree adiacenti a sede, farmacie e centrali idriche di competenza di Canturina Servizi Territoriali S.p.A. - periodo 01/01/2019 - 31/12/2019”. <text:s text:c="2"/></text:p>
          </table:table-cell>
          <table:table-cell table:style-name="ce27" office:value-type="string">
            <text:p>Anno 2019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38" office:value-type="string">
            <text:p>2.540,00 <text:s text:c="7"/>3.930,00</text:p>
          </table:table-cell>
          <table:table-cell table:style-name="ce43" office:value-type="string">
            <text:p>DISP. AU N. 233 del 06/12/2018</text:p>
          </table:table-cell>
          <table:table-cell table:style-name="ce47"/>
          <table:table-cell table:number-columns-repeated="1015"/>
        </table:table-row>
        <table:table-row table:style-name="ro5">
          <table:table-cell table:style-name="ce3" office:value-type="string">
            <text:p>ALLCHITAL SPA </text:p>
          </table:table-cell>
          <table:table-cell table:style-name="ce9" office:value-type="string">
            <text:p>CF 00522450139 </text:p>
            <text:p>CIG ZDC2672E4D - competenza Como Acqua</text:p>
          </table:table-cell>
          <table:table-cell table:style-name="ce20" office:value-type="string">
            <text:p><text:s/>Affidamento servizio di “Fornitura di ipoclorito di sodio 13-14% in volume, conforme alla normativa uni en 901:2013 tipo 1, per il servizio idrico gestito da Canturina Servizi Territoriali S.p.A. - periodo 01/01/2019 – 31/12/2019”.</text:p>
          </table:table-cell>
          <table:table-cell table:style-name="ce27" office:value-type="string">
            <text:p>Anno 2019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37" office:value-type="float" office:value="3000">
            <text:p>3.000,00</text:p>
          </table:table-cell>
          <table:table-cell table:style-name="ce43" office:value-type="string">
            <text:p>DISP. AU N. 234 del 07/12/2018</text:p>
          </table:table-cell>
          <table:table-cell table:style-name="ce48"/>
          <table:table-cell table:number-columns-repeated="1015"/>
        </table:table-row>
        <table:table-row table:style-name="ro6">
          <table:table-cell table:style-name="ce5" office:value-type="string">
            <text:p>ESSETI SRL </text:p>
          </table:table-cell>
          <table:table-cell table:style-name="ce9" office:value-type="string">
            <text:p>CF 01698380134 <text:s text:c="48"/>CIG Z302672D0B - competenza Como Acqua</text:p>
          </table:table-cell>
          <table:table-cell table:style-name="ce18" office:value-type="string">
            <text:p>Affidamento servizio di “Fornitura di anidride carbonica (diossido di carbonio) liquida alimentare - periodo 01/01/2019 – 31/12/2019”. </text:p>
          </table:table-cell>
          <table:table-cell table:style-name="ce27" office:value-type="string">
            <text:p>Anno 2019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39" office:value-type="float" office:value="3500">
            <text:p>3.500,00</text:p>
          </table:table-cell>
          <table:table-cell table:style-name="ce43" office:value-type="string">
            <text:p>DISP. AU N. 235 del 06/12/2018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>
            <text:p>C.S.T. CENTRO SERVIZI TERMOTECNICI SRL</text:p>
          </table:table-cell>
          <table:table-cell table:style-name="ce9" office:value-type="string">
            <text:p>CF 02595310133 <text:s text:c="45"/>CIG Z3E2672EDB</text:p>
          </table:table-cell>
          <table:table-cell table:style-name="ce18" office:value-type="string">
            <text:p>Affidamento servizio di “Manutenzione impianti di climatizzazione e trattamento aria (riscaldamento e raffrescamento) di competenza di Canturina Servizi Territoriali S.p.A. - periodo 01/01/2019 – 31/12/2019”. </text:p>
          </table:table-cell>
          <table:table-cell table:style-name="ce27" office:value-type="string">
            <text:p>Anno 2019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39" office:value-type="float" office:value="9000">
            <text:p>9.000,00</text:p>
          </table:table-cell>
          <table:table-cell table:style-name="ce43" office:value-type="string">
            <text:p>DISP. AU N. 236 del 06/12/2018</text:p>
          </table:table-cell>
          <table:table-cell table:style-name="ce32"/>
          <table:table-cell table:number-columns-repeated="1015"/>
        </table:table-row>
        <table:table-row table:style-name="ro8">
          <table:table-cell table:style-name="ce6" office:value-type="string">
            <text:p>PALUMBO MARCO</text:p>
          </table:table-cell>
          <table:table-cell table:style-name="ce9" office:value-type="string">
            <text:p>CF PLMMRC76L17C933C <text:s text:c="36"/>CIG Z9B2672F69</text:p>
          </table:table-cell>
          <table:table-cell table:style-name="ce21" office:value-type="string">
            <text:p><text:s/>Affidamento del "Servizio di Addetto Comunicazioni Esterne di Canturina Servizi Territoriali S.p.A." - Periodo 01/01/2019 - 31/12/2019"</text:p>
          </table:table-cell>
          <table:table-cell table:style-name="ce28" office:value-type="string">
            <text:p>Anno 2019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4" office:value-type="string">
            <text:p>€</text:p>
          </table:table-cell>
          <table:table-cell table:style-name="ce39" office:value-type="float" office:value="5000">
            <text:p>5.000,00</text:p>
          </table:table-cell>
          <table:table-cell table:style-name="ce32" office:value-type="string">
            <text:p><text:s/>DISP. AU <text:s/>N. <text:s/>243 del 19/12/2018</text:p>
          </table:table-cell>
          <table:table-cell table:style-name="ce32"/>
          <table:table-cell table:number-columns-repeated="1015"/>
        </table:table-row>
        <table:table-row table:style-name="ro9">
          <table:table-cell table:style-name="ce7" office:value-type="string">
            <text:p>STUDIO ASSOCIATO DELL'AGLI</text:p>
          </table:table-cell>
          <table:table-cell table:style-name="ce7" office:value-type="string">
            <text:p>CF <text:s/>02700150135 <text:s text:c="44"/>CIG Z1726B3790 <text:s text:c="3"/></text:p>
          </table:table-cell>
          <table:table-cell table:style-name="ce20" office:value-type="string">
            <text:p>Nomina Presidente dell’Organismo di Vigilanza ai sensi del D.lgs. 231/2001</text:p>
          </table:table-cell>
          <table:table-cell table:style-name="ce29" office:value-type="string">
            <text:p>Anno 2019-2020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40" office:value-type="float" office:value="7000">
            <text:p>7.000,00</text:p>
          </table:table-cell>
          <table:table-cell table:style-name="ce43" office:value-type="string">
            <text:p><text:s/>DISP. AU <text:s/>N. <text:s/>246 del 19/12/2018</text:p>
          </table:table-cell>
          <table:table-cell table:style-name="ce32"/>
          <table:table-cell table:number-columns-repeated="1015"/>
        </table:table-row>
        <table:table-row table:style-name="ro10">
          <table:table-cell table:style-name="ce8" office:value-type="string">
            <text:p>DELTA SRL SOC. DI INGEGNERIA</text:p>
          </table:table-cell>
          <table:table-cell table:style-name="ce6" office:value-type="string">
            <text:p>CF <text:s/>02959280138 <text:s text:c="41"/></text:p>
            <text:p>CIG Z3A209DDA3 - competenza Como Acqua</text:p>
          </table:table-cell>
          <table:table-cell table:style-name="ce20" office:value-type="string">
            <text:p>Proroga al 28/02/2019 dell'incarico di "Coordinatore della sicurezza sia in fase progettazione che in fase esecutiva". CIG. Z3A209DDA3</text:p>
          </table:table-cell>
          <table:table-cell table:style-name="ce29" office:value-type="string">
            <text:p>01/01/2019 - 28/02/2019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29" office:value-type="string">
            <text:p>€</text:p>
          </table:table-cell>
          <table:table-cell table:style-name="ce40" office:value-type="float" office:value="600">
            <text:p>600,00</text:p>
          </table:table-cell>
          <table:table-cell table:style-name="ce31" office:value-type="string">
            <text:p><text:s/>DISP. AU <text:s/>N. <text:s/>250 del 19/12/2018</text:p>
          </table:table-cell>
          <table:table-cell table:style-name="ce32"/>
          <table:table-cell table:number-columns-repeated="1015"/>
        </table:table-row>
        <table:table-row table:style-name="ro11">
          <table:table-cell table:style-name="ce9" office:value-type="string">
            <text:p>TECNOLOGIE D'IMPRESA</text:p>
          </table:table-cell>
          <table:table-cell table:style-name="ce14" office:value-type="string">
            <text:p>CF 05100520153 <text:s text:c="48"/></text:p>
            <text:p>CIG ZC12687076 - competenza Como Acqua</text:p>
          </table:table-cell>
          <table:table-cell table:style-name="ce18" office:value-type="string">
            <text:p><text:s/>Affidamento Servizio analisi acqua potabile anno 2019 alla Ditta Tecnologie d’Impresa Srl. <text:s/></text:p>
          </table:table-cell>
          <table:table-cell table:style-name="ce27" office:value-type="string">
            <text:p>Anno 2019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39" office:value-type="float" office:value="8500">
            <text:p>8.500,00</text:p>
          </table:table-cell>
          <table:table-cell table:style-name="ce43" office:value-type="string">
            <text:p>DISP. AU N. 251 del 28/12/2018</text:p>
          </table:table-cell>
          <table:table-cell table:style-name="ce32"/>
          <table:table-cell table:number-columns-repeated="1015"/>
        </table:table-row>
        <table:table-row table:style-name="ro11">
          <table:table-cell table:style-name="ce9" office:value-type="string">
            <text:p>STUDIO ZAMPESE DR. ANGELO</text:p>
          </table:table-cell>
          <table:table-cell table:style-name="ce14" office:value-type="string">
            <text:p>CF <text:s/>ZMPNGL68T14B6369I <text:s text:c="29"/>CIG Z5026AC777</text:p>
          </table:table-cell>
          <table:table-cell table:style-name="ce18" office:value-type="string">
            <text:p><text:s/>Affidamento incarico per l’anno 2019 del “Servizio professionale di Consulenza fiscale, tributaria, amministrativa e contabile relativa alla gestione complessiva di Canturina Servizi Territoriali S.p.A.”.</text:p>
          </table:table-cell>
          <table:table-cell table:style-name="ce27" office:value-type="string">
            <text:p>Anno 2019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39" office:value-type="float" office:value="7500">
            <text:p>7.500,00</text:p>
          </table:table-cell>
          <table:table-cell table:style-name="ce43" office:value-type="string">
            <text:p><text:s/>DISP. AU <text:s/>N. <text:s/>255 del 28/12/2018</text:p>
          </table:table-cell>
          <table:table-cell table:style-name="ce32"/>
          <table:table-cell table:number-columns-repeated="1015"/>
        </table:table-row>
        <table:table-row table:style-name="ro12">
          <table:table-cell table:style-name="ce7" office:value-type="string">
            <text:p>STUDIO DI CONSULENZA DEL LAVORO FRISONI E BISCEGLIE</text:p>
          </table:table-cell>
          <table:table-cell table:style-name="ce7" office:value-type="string">
            <text:p>CF <text:s/>03231120134 <text:s text:c="43"/>CIG ZA126AC6BF</text:p>
          </table:table-cell>
          <table:table-cell table:style-name="ce22" office:value-type="string">
            <text:p>Affidamento del "Servizio di elaborazione stipendi e conseguenti adempimenti e denunce previdenziali, fiscali e contabili nonche’ elaborazione e rilevazione automatica delle presenze, controllo e stampa dei cartellini mensili, adempimenti legati all’assunzione ed alla cessazione del rapporto di lavoro – anno 2019". <text:s/></text:p>
          </table:table-cell>
          <table:table-cell table:style-name="ce30" office:value-type="string">
            <text:p>Anno 2019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5" office:value-type="string">
            <text:p>€</text:p>
          </table:table-cell>
          <table:table-cell table:style-name="ce41" office:value-type="float" office:value="13000">
            <text:p>13.000,00</text:p>
          </table:table-cell>
          <table:table-cell table:style-name="ce44" office:value-type="string">
            <text:p><text:s/>DISP. AU <text:s/>N. 03 del 10/01/2019</text:p>
          </table:table-cell>
          <table:table-cell table:style-name="ce49"/>
          <table:table-cell table:number-columns-repeated="1015"/>
        </table:table-row>
        <table:table-row table:style-name="ro13">
          <table:table-cell table:style-name="ce10" office:value-type="string">
            <text:p>STUDIO LEGALE TOFFOLETTO DE LUCA TAMAJO E SOCI</text:p>
          </table:table-cell>
          <table:table-cell table:style-name="ce9" office:value-type="string">
            <text:p>CF 13439950158 <text:s text:c="42"/></text:p>
            <text:p>CIG Z5F27719C1</text:p>
          </table:table-cell>
          <table:table-cell table:style-name="ce20" office:value-type="string">
            <text:p>Richiesta allo Studio Legale Toffoletto De Luca Tamajo e Soci di un parere professionale circa la possibilità di trasformazione a tempo indeterminato di un contratto di lavoro in essere a tempo determinato. </text:p>
          </table:table-cell>
          <table:table-cell table:style-name="ce28" office:value-type="string">
            <text:p>Anno 2019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4" office:value-type="string">
            <text:p>€</text:p>
          </table:table-cell>
          <table:table-cell table:style-name="ce40" office:value-type="float" office:value="1200">
            <text:p>1.200,00</text:p>
          </table:table-cell>
          <table:table-cell table:style-name="ce32" office:value-type="string">
            <text:p><text:s/>DISP. AU <text:s/>N. 04 del 25/01/2019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3" office:value-type="string">
            <text:p>AVV. PAOLO BERNARDINI</text:p>
          </table:table-cell>
          <table:table-cell table:style-name="ce9" office:value-type="string">
            <text:p>CF BRNPLA68S26F205B</text:p>
            <text:p>CIG Z9F27DA6F0</text:p>
          </table:table-cell>
          <table:table-cell table:style-name="ce20" office:value-type="string">
            <text:p>Affidamento dell’incarico relativo alla “Redazione di un Accordo per la Prestazione di Servizi in ambito amministrativo, informatico e tecnico da parte della società Como Acqua S.r.l. a favore di Canturina Servizi Territoriali S.p.A.”. </text:p>
          </table:table-cell>
          <table:table-cell table:style-name="ce28" office:value-type="string">
            <text:p>Anno 2019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4" office:value-type="string">
            <text:p>€</text:p>
          </table:table-cell>
          <table:table-cell table:style-name="ce39" office:value-type="float" office:value="1000">
            <text:p>1.000,00</text:p>
          </table:table-cell>
          <table:table-cell table:style-name="ce32" office:value-type="string">
            <text:p><text:s/>DISP. AU <text:s/>N. 05 del 25/01/2019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3" office:value-type="string">
            <text:p>AVV. PAOLO BERNARDINI</text:p>
          </table:table-cell>
          <table:table-cell table:style-name="ce9" office:value-type="string">
            <text:p>CF BRNPLA68S26F205B</text:p>
            <text:p>CIG Z7827DA736</text:p>
          </table:table-cell>
          <table:table-cell table:style-name="ce20" office:value-type="string">
            <text:p>Affidamento dell’incarico di “Assistenza professionale per la formazione al Responsabile Prevenzione Corruzione e Trasparenza (RPCT) e per il supporto nello svolgimento delle Sue attività nel corso dell'anno 2019”.</text:p>
          </table:table-cell>
          <table:table-cell table:style-name="ce28" office:value-type="string">
            <text:p>Anno 2019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4" office:value-type="string">
            <text:p>€</text:p>
          </table:table-cell>
          <table:table-cell table:style-name="ce40" office:value-type="float" office:value="8000">
            <text:p>8.000,00</text:p>
          </table:table-cell>
          <table:table-cell table:style-name="ce32" office:value-type="string">
            <text:p><text:s/>DISP. AU <text:s/>N. 06 del 25/01/2019</text:p>
          </table:table-cell>
          <table:table-cell table:style-name="ce32"/>
          <table:table-cell table:number-columns-repeated="1015"/>
        </table:table-row>
        <table:table-row table:style-name="ro11">
          <table:table-cell table:style-name="ce6" office:value-type="string">
            <text:p>CERSAP SRL</text:p>
          </table:table-cell>
          <table:table-cell table:style-name="ce6" office:value-type="string">
            <text:p>CF <text:s/>05451301005 <text:s text:c="48"/>CIG Z4A276057C</text:p>
          </table:table-cell>
          <table:table-cell table:style-name="ce20" office:value-type="string">
            <text:p>Abbonamento anno 2019 per adesione al Servizio Assistenza Appalti Pubblici di Cersap S.r.l.</text:p>
          </table:table-cell>
          <table:table-cell table:style-name="ce28" office:value-type="string">
            <text:p>Anno 2019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4" office:value-type="string">
            <text:p>€</text:p>
          </table:table-cell>
          <table:table-cell table:style-name="ce40" office:value-type="float" office:value="3800">
            <text:p>3.800,00</text:p>
          </table:table-cell>
          <table:table-cell table:style-name="ce32" office:value-type="string">
            <text:p><text:s/>DISP. AU <text:s/>N. 11 del 31/01/2019</text:p>
          </table:table-cell>
          <table:table-cell table:style-name="ce32"/>
          <table:table-cell table:number-columns-repeated="1015"/>
        </table:table-row>
        <table:table-row table:style-name="ro11">
          <table:table-cell table:style-name="ce6" office:value-type="string">
            <text:p>SPAZIO APERTO SOC. COOP. SOCIALE</text:p>
          </table:table-cell>
          <table:table-cell table:style-name="ce6" office:value-type="string">
            <text:p>CF 07458910150</text:p>
            <text:p>CIG ZE02718C87</text:p>
          </table:table-cell>
          <table:table-cell table:style-name="ce20" office:value-type="string">
            <text:p>Affidamento incarico relativo al "Servizio di ausilio allo svolgimento della gestione del Servizio Parcheggi a pagamento e altre attività di coordinamento e manutenzione fino al 31/12/2019." <text:s/></text:p>
          </table:table-cell>
          <table:table-cell table:style-name="ce28" office:value-type="string">
            <text:p>Anno 2019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4" office:value-type="string">
            <text:p>€</text:p>
          </table:table-cell>
          <table:table-cell table:style-name="ce40" office:value-type="float" office:value="26000">
            <text:p>26.000,00</text:p>
          </table:table-cell>
          <table:table-cell table:style-name="ce32" office:value-type="string">
            <text:p><text:s/>DISP. AU <text:s/>N. 12 del 31/01/2019</text:p>
          </table:table-cell>
          <table:table-cell table:style-name="ce32"/>
          <table:table-cell table:number-columns-repeated="1015"/>
        </table:table-row>
        <table:table-row table:style-name="ro14">
          <table:table-cell table:style-name="ce11" office:value-type="string">
            <text:p>DOTT. LORENZO TOCCO </text:p>
          </table:table-cell>
          <table:table-cell table:style-name="ce15" office:value-type="string">
            <text:p>CF TCCLNZ77C24B354J</text:p>
            <text:p>CIG Z9D2732BD6</text:p>
          </table:table-cell>
          <table:table-cell table:style-name="ce23" office:value-type="string">
            <text:p>Affidamento al Dott. Lorenzo Tocco dell’incarico relativo al “Servizio di turni sostitutivi, notturni e sostituzione per ferie e/o assenze del personale dipendente nel servizio farmacie - Periodo 01/03/2019 - 31/12/2019”.</text:p>
          </table:table-cell>
          <table:table-cell table:style-name="ce31" office:value-type="string">
            <text:p>Periodo 01/03/2019 - 31/12/2019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42" office:value-type="float" office:value="15000">
            <text:p>15.000,00</text:p>
          </table:table-cell>
          <table:table-cell table:style-name="ce43" office:value-type="string">
            <text:p><text:s/>DISP. AU <text:s/>N. 15 del 18/02/2019</text:p>
          </table:table-cell>
          <table:table-cell table:style-name="ce43"/>
          <table:table-cell table:number-columns-repeated="1015"/>
        </table:table-row>
        <table:table-row table:style-name="ro11">
          <table:table-cell table:style-name="ce9" office:value-type="string">
            <text:p>STM IMPIANTI ELETTRICI SRL</text:p>
          </table:table-cell>
          <table:table-cell table:style-name="ce9" office:value-type="string">
            <text:p>CF 03774880136</text:p>
            <text:p>CIG Z9527773CE</text:p>
          </table:table-cell>
          <table:table-cell table:style-name="ce18" office:value-type="string">
            <text:p><text:s/>Affidamento del servizio di "Manutenzione impianti elettrici di competenza di Canturina Servizi Territoriali S.p.A. - Periodo 01/03/2019 - 31/12/2019".</text:p>
          </table:table-cell>
          <table:table-cell table:style-name="ce27" office:value-type="string">
            <text:p>Anno 2019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39" office:value-type="float" office:value="20000">
            <text:p>20.000,00</text:p>
          </table:table-cell>
          <table:table-cell table:style-name="ce43" office:value-type="string">
            <text:p>DISP. AU N. 22 del 26/02/2019</text:p>
          </table:table-cell>
          <table:table-cell table:style-name="ce32"/>
          <table:table-cell table:number-columns-repeated="1015"/>
        </table:table-row>
        <table:table-row table:style-name="ro15">
          <table:table-cell table:style-name="ce11" office:value-type="string">
            <text:p>V2B SNC</text:p>
          </table:table-cell>
          <table:table-cell table:style-name="ce15" office:value-type="string">
            <text:p>CF 03280120134</text:p>
            <text:p>CIG ZF5284342B</text:p>
          </table:table-cell>
          <table:table-cell table:style-name="ce23" office:value-type="string">
            <text:p>Affidamento dell’incarico di “Consulenza per il mantenimento della certificazione, secondo la norma tecnica ISO 9001:2015, con incarico di Responsabile Qualità e assistenza agli audit”.</text:p>
          </table:table-cell>
          <table:table-cell table:style-name="ce31" office:value-type="string">
            <text:p>Anno 2019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42" office:value-type="float" office:value="4000">
            <text:p>4.000,00</text:p>
          </table:table-cell>
          <table:table-cell table:style-name="ce43" office:value-type="string">
            <text:p>DISP. AU N. 44 del 03/05/2019</text:p>
          </table:table-cell>
          <table:table-cell table:style-name="ce43"/>
          <table:table-cell table:number-columns-repeated="1015"/>
        </table:table-row>
        <table:table-row table:style-name="ro16">
          <table:table-cell table:style-name="ce11" office:value-type="string">
            <text:p>G.A. TERMOIDRAULICA</text:p>
          </table:table-cell>
          <table:table-cell table:style-name="ce15" office:value-type="string">
            <text:p>CF GRRLSN87C03B639Y</text:p>
            <text:p>CIG ZA52847CBB</text:p>
          </table:table-cell>
          <table:table-cell table:style-name="ce23" office:value-type="string">
            <text:p>Affidamento incarico relativo ai lavori di ”Sostituzione caldaia e installazione apparecchi di condizionamento” presso il 1° piano della palazzina officina.</text:p>
          </table:table-cell>
          <table:table-cell table:style-name="ce31" office:value-type="string">
            <text:p>Anno 2019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42" office:value-type="float" office:value="8100">
            <text:p>8.100,00</text:p>
          </table:table-cell>
          <table:table-cell table:style-name="ce43" office:value-type="string">
            <text:p>DISP. AU N. 45 del 03/05/2019</text:p>
          </table:table-cell>
          <table:table-cell table:style-name="ce32"/>
          <table:table-cell table:number-columns-repeated="1015"/>
        </table:table-row>
        <table:table-row table:style-name="ro17">
          <table:table-cell table:style-name="ce11" office:value-type="string">
            <text:p>TECNOLOGIE D'IMPRESA SRL</text:p>
          </table:table-cell>
          <table:table-cell table:style-name="ce15" office:value-type="string">
            <text:p>CF 05100520153</text:p>
            <text:p>CIG Z1528A69EC</text:p>
          </table:table-cell>
          <table:table-cell table:style-name="ce23" office:value-type="string">
            <text:p>Affidamento dell’incarico di Responsabile del Servizio di Prevenzione e Protezione Aziendale (R.S.P.P.) per il periodo 01/06/2019 – 31/05/2020. </text:p>
          </table:table-cell>
          <table:table-cell table:style-name="ce31" office:value-type="string">
            <text:p>Periodo 01/06/2019 - 31/05/2020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42" office:value-type="float" office:value="2400">
            <text:p>2.400,00</text:p>
          </table:table-cell>
          <table:table-cell table:style-name="ce43" office:value-type="string">
            <text:p>DISP. AU N. 53 del 30/05/2019</text:p>
          </table:table-cell>
          <table:table-cell table:style-name="ce32"/>
          <table:table-cell table:number-columns-repeated="1015"/>
        </table:table-row>
        <table:table-row table:style-name="ro18">
          <table:table-cell table:style-name="ce11" office:value-type="string">
            <text:p>DOTT. MARIO GIANNI DOMENICO MINUTOLO</text:p>
          </table:table-cell>
          <table:table-cell table:style-name="ce15" office:value-type="string">
            <text:p>CF MNTMGN83T27C351Y</text:p>
            <text:p>CIG Z982939C0A </text:p>
          </table:table-cell>
          <table:table-cell table:style-name="ce23" office:value-type="string">
            <text:p>Affidamento <text:s/>dell’incarico relativo al “Servizio di turni sostitutivi e sostituzione per ferie e/o assenze del personale dipendente nel servizio farmacie".</text:p>
          </table:table-cell>
          <table:table-cell table:style-name="ce31" office:value-type="string">
            <text:p>Periodo 13/06/2019 - 31/08/2019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42" office:value-type="float" office:value="4000">
            <text:p>4.000,00</text:p>
          </table:table-cell>
          <table:table-cell table:style-name="ce43" office:value-type="string">
            <text:p>DISP. AU N. 56 del 13/06/2019</text:p>
          </table:table-cell>
          <table:table-cell table:style-name="ce32"/>
          <table:table-cell table:number-columns-repeated="1015"/>
        </table:table-row>
        <table:table-row table:style-name="ro8">
          <table:table-cell table:style-name="ce11" office:value-type="string">
            <text:p>NUOVAERA COMUNICA LA TUA IMMAGINE SRL</text:p>
          </table:table-cell>
          <table:table-cell table:style-name="ce16" office:value-type="string">
            <text:p>CF 03207300132</text:p>
            <text:p>CIG ZCA2953E73 </text:p>
          </table:table-cell>
          <table:table-cell table:style-name="ce23" office:value-type="string">
            <text:p>Affidamento degli incarichi di realizzazione di un sito internet dedicato per le Farmacie Comunali, del nuovo logo Farmacie Comunali e della comunicazione integrata web &amp; social network.</text:p>
          </table:table-cell>
          <table:table-cell table:style-name="ce31"/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42" office:value-type="float" office:value="11400">
            <text:p>11.400,00</text:p>
          </table:table-cell>
          <table:table-cell table:style-name="ce43" office:value-type="string">
            <text:p>DISP. AU N. 65 del 25/07/2019</text:p>
          </table:table-cell>
          <table:table-cell table:style-name="ce32"/>
          <table:table-cell table:number-columns-repeated="1015"/>
        </table:table-row>
        <table:table-row table:style-name="ro19">
          <table:table-cell table:style-name="ce11" office:value-type="string">
            <text:p>HALLEY LOMBARDIA SRL</text:p>
          </table:table-cell>
          <table:table-cell table:style-name="ce16" office:value-type="string">
            <text:p>CF 01343230130</text:p>
            <text:p>CIG Z2B2953EBC </text:p>
          </table:table-cell>
          <table:table-cell table:style-name="ce23" office:value-type="string">
            <text:p>Affidamento dell'incarico di realizzazione del nuovo sito internet istituzionale aziendale.</text:p>
          </table:table-cell>
          <table:table-cell table:style-name="ce31"/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42" office:value-type="float" office:value="6000">
            <text:p>6.000,00</text:p>
          </table:table-cell>
          <table:table-cell table:style-name="ce43" office:value-type="string">
            <text:p>DISP. AU N. 66 del 25/07/2019</text:p>
          </table:table-cell>
          <table:table-cell table:style-name="ce32"/>
          <table:table-cell table:number-columns-repeated="1015"/>
        </table:table-row>
        <table:table-row table:style-name="ro8">
          <table:table-cell table:style-name="ce11" office:value-type="string">
            <text:p>LEXT CONSULTING SAS</text:p>
          </table:table-cell>
          <table:table-cell table:style-name="ce16" office:value-type="string">
            <text:p>CF 05068900967</text:p>
            <text:p>CIG Z0329EF33F </text:p>
          </table:table-cell>
          <table:table-cell table:style-name="ce23" office:value-type="string">
            <text:p>Nomina Responsabile della Protezione dei Dati (Data Protection Officer - DPO) ai sensi dell'art. 37 del Regolamento Europeo 2016/679 per il periodo 01/10/2019 – 30/09/2020. </text:p>
          </table:table-cell>
          <table:table-cell table:style-name="ce31" office:value-type="string">
            <text:p>Periodo 01/10/2019 – 30/09/2020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42" office:value-type="float" office:value="8100">
            <text:p>8.100,00</text:p>
          </table:table-cell>
          <table:table-cell table:style-name="ce43" office:value-type="string">
            <text:p>DISP. AU N. 80 del 27/09/2019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11" office:value-type="string">
            <text:p>ARCH. GIANCARLO ROSSI</text:p>
          </table:table-cell>
          <table:table-cell table:style-name="ce16" office:value-type="string">
            <text:p>CF RSSGCR61B13F205J</text:p>
            <text:p>CIG ZF02A7569F </text:p>
          </table:table-cell>
          <table:table-cell table:style-name="ce23" office:value-type="string">
            <text:p>Affidamento dell'incarico per le prestazioni professionali relative alla predisposizione di un progetto di realizzazione e alla direzione dei lavori da eseguire per la ristrutturazione della Farmacia Comunale n. 2 sita in via Mazzini, 17 a Cantù.</text:p>
          </table:table-cell>
          <table:table-cell table:style-name="ce31"/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42" office:value-type="float" office:value="21000">
            <text:p>21.000,00</text:p>
          </table:table-cell>
          <table:table-cell table:style-name="ce43" office:value-type="string">
            <text:p>DISP. AU N. 85 del 16/10/2019</text:p>
          </table:table-cell>
          <table:table-cell table:style-name="ce32"/>
          <table:table-cell table:number-columns-repeated="1015"/>
        </table:table-row>
        <table:table-row table:style-name="ro19">
          <table:table-cell table:style-name="ce11" office:value-type="string">
            <text:p>B.C.S. SRL</text:p>
          </table:table-cell>
          <table:table-cell table:style-name="ce16" office:value-type="string">
            <text:p>CF 01355000132</text:p>
            <text:p>CIG ZAD2A474E6 </text:p>
          </table:table-cell>
          <table:table-cell table:style-name="ce23" office:value-type="string" table:number-columns-spanned="1" table:number-rows-spanned="2">
            <text:p>Affidamento dell'incarico per la fornitura di server hardware e licenze, assistenza tecnica server e nuovo software di contabilità. </text:p>
          </table:table-cell>
          <table:table-cell table:style-name="ce31"/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42" office:value-type="float" office:value="15066.7">
            <text:p>15.066,70</text:p>
          </table:table-cell>
          <table:table-cell table:style-name="ce43" office:value-type="string">
            <text:p>DISP. AU N. 86 del 16/10/2019</text:p>
          </table:table-cell>
          <table:table-cell table:style-name="ce32"/>
          <table:table-cell table:number-columns-repeated="1015"/>
        </table:table-row>
        <table:table-row table:style-name="ro19">
          <table:table-cell table:style-name="ce11" office:value-type="string">
            <text:p>FRAMA DEVELOPMENT SRL</text:p>
          </table:table-cell>
          <table:table-cell table:style-name="ce16" office:value-type="string">
            <text:p>CF 07779040158</text:p>
            <text:p>CIG Z082A47587 </text:p>
          </table:table-cell>
          <table:covered-table-cell table:style-name="ce23"/>
          <table:table-cell table:style-name="ce31"/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42" office:value-type="float" office:value="5942">
            <text:p>5.942,00</text:p>
          </table:table-cell>
          <table:table-cell table:style-name="ce43" office:value-type="string">
            <text:p>DISP. AU N. 86 del 16/10/2019</text:p>
          </table:table-cell>
          <table:table-cell table:style-name="ce32"/>
          <table:table-cell table:number-columns-repeated="1015"/>
        </table:table-row>
        <table:table-row table:style-name="ro19">
          <table:table-cell table:style-name="ce11" office:value-type="string">
            <text:p>ST. LEGALE AVV.TI BORDOGNA – BOTTINELLI – FERRARI – MANTEGAZZA</text:p>
          </table:table-cell>
          <table:table-cell table:style-name="ce16" office:value-type="string">
            <text:p>CF 00796980134</text:p>
            <text:p>CIG ZE42A53049 </text:p>
          </table:table-cell>
          <table:table-cell table:style-name="ce23" office:value-type="string">
            <text:p>Affidamento dell'incarico di assistenza legale nei confronti della ditta TSP Italia S.r.l.</text:p>
          </table:table-cell>
          <table:table-cell table:style-name="ce31"/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42" office:value-type="string">
            <text:p>a consuntivo</text:p>
          </table:table-cell>
          <table:table-cell table:style-name="ce43" office:value-type="string">
            <text:p>DISP. AU N. 87 del 24/10/2019</text:p>
          </table:table-cell>
          <table:table-cell table:style-name="ce32"/>
          <table:table-cell table:number-columns-repeated="1015"/>
        </table:table-row>
        <table:table-row table:style-name="ro19">
          <table:table-cell table:style-name="ce11" office:value-type="string">
            <text:p>ING. SAURO BARBO'</text:p>
          </table:table-cell>
          <table:table-cell table:style-name="ce16" office:value-type="string">
            <text:p>CF BRBSRA71L10G264P</text:p>
            <text:p>CIG Z102A9DB34 </text:p>
          </table:table-cell>
          <table:table-cell table:style-name="ce23" office:value-type="string">
            <text:p>Affidamento della progettazione esecutiva del sistema di smart parking.</text:p>
          </table:table-cell>
          <table:table-cell table:style-name="ce31"/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42" office:value-type="float" office:value="19900">
            <text:p>19.900,00</text:p>
          </table:table-cell>
          <table:table-cell table:style-name="ce43" office:value-type="string">
            <text:p>DISP. AU N. 94 del 13/11/2019</text:p>
          </table:table-cell>
          <table:table-cell table:style-name="ce32"/>
          <table:table-cell table:number-columns-repeated="1015"/>
        </table:table-row>
        <table:table-row table:style-name="ro19">
          <table:table-cell table:style-name="ce11" office:value-type="string">
            <text:p>NORTHERN SERVIZI FINANZIARI SRL</text:p>
          </table:table-cell>
          <table:table-cell table:style-name="ce16" office:value-type="string">
            <text:p>CF 02287720987</text:p>
            <text:p>CIG ZD62A9DC9B </text:p>
          </table:table-cell>
          <table:table-cell table:style-name="ce23" office:value-type="string">
            <text:p>Affidamento dell'attività di revisione del piano economico-finanziario e di rendicontazione del servizio parcheggi.</text:p>
          </table:table-cell>
          <table:table-cell table:style-name="ce31"/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42" office:value-type="float" office:value="10600">
            <text:p>10.600,00</text:p>
          </table:table-cell>
          <table:table-cell table:style-name="ce43" office:value-type="string">
            <text:p>DISP. AU N. 95 del 13/11/2019</text:p>
          </table:table-cell>
          <table:table-cell table:style-name="ce32"/>
          <table:table-cell table:number-columns-repeated="1015"/>
        </table:table-row>
        <table:table-row table:style-name="ro8">
          <table:table-cell table:style-name="ce11" office:value-type="string">
            <text:p>ING. FRANCESCO BONINI</text:p>
          </table:table-cell>
          <table:table-cell table:style-name="ce16" office:value-type="string">
            <text:p>CF BNNFNC74C29B201L</text:p>
            <text:p>CIG ZF22ADDAF0 </text:p>
          </table:table-cell>
          <table:table-cell table:style-name="ce23" office:value-type="string">
            <text:p>Affidamento dell'incarico per la redazione di una relazione di perizia relativa allo stato di conservazione della copertura dell'edificio adibito a sede di via Vittorio Veneto, 10.</text:p>
          </table:table-cell>
          <table:table-cell table:style-name="ce31" office:value-type="string">
            <text:p>Anno 2019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42" office:value-type="float" office:value="900">
            <text:p>900,00</text:p>
          </table:table-cell>
          <table:table-cell table:style-name="ce43" office:value-type="string">
            <text:p>DISP. AU N. 101 del 28/11/2019</text:p>
          </table:table-cell>
          <table:table-cell table:style-name="ce32"/>
          <table:table-cell table:number-columns-repeated="1015"/>
        </table:table-row>
        <table:table-row table:style-name="ro20">
          <table:table-cell table:style-name="ce11" office:value-type="string">
            <text:p>MANPOWER SRL</text:p>
          </table:table-cell>
          <table:table-cell table:style-name="ce16" office:value-type="string">
            <text:p>CF 11947650153</text:p>
            <text:p>CIG Z592B6693F </text:p>
          </table:table-cell>
          <table:table-cell table:style-name="ce23" office:value-type="string">
            <text:p>Affidamento dell'incarico di individuazione di una risorsa rispondente al profilo di Impiegato a supporto dell'attività di Segreteria e Amministrazione da inserire nell'organico aziendale tramite contratto di Somministrazione di Lavoro a tempo determinato part time.</text:p>
          </table:table-cell>
          <table:table-cell table:style-name="ce31" office:value-type="string">
            <text:p>Fino al 19/12/2019 salvo proroghe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42"/>
          <table:table-cell table:style-name="ce43" office:value-type="string">
            <text:p>DISP. AU N. 111 del 09/12/2019</text:p>
          </table:table-cell>
          <table:table-cell table:style-name="ce32"/>
          <table:table-cell table:number-columns-repeated="1015"/>
        </table:table-row>
        <table:table-row table:style-name="ro19">
          <table:table-cell table:style-name="ce11" office:value-type="string">
            <text:p>PALUMBO MARCO</text:p>
          </table:table-cell>
          <table:table-cell table:style-name="ce16" office:value-type="string">
            <text:p>CF PLMMRC76L17C933C</text:p>
            <text:p>CIG Z912B38B43 </text:p>
          </table:table-cell>
          <table:table-cell table:style-name="ce23" office:value-type="string">
            <text:p>Affidamento dell'incarico relativo al “Servizio di Addetto Comunicazioni Esterne di Canturina Servizi Territoriali S.p.A.”</text:p>
          </table:table-cell>
          <table:table-cell table:style-name="ce31" office:value-type="string">
            <text:p>Approvazione bilancio 2019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42" office:value-type="float" office:value="7700">
            <text:p>7.700,00</text:p>
          </table:table-cell>
          <table:table-cell table:style-name="ce43" office:value-type="string">
            <text:p>DISP. AU N. 117 del 16/12/2019</text:p>
          </table:table-cell>
          <table:table-cell table:style-name="ce32"/>
          <table:table-cell table:number-columns-repeated="1015"/>
        </table:table-row>
        <table:table-row table:style-name="ro19">
          <table:table-cell table:style-name="ce11" office:value-type="string">
            <text:p>IMPRESA F.LLI MELCHIORI SRL</text:p>
          </table:table-cell>
          <table:table-cell table:style-name="ce16" office:value-type="string">
            <text:p>CF 01353910134</text:p>
            <text:p>CIG ZA92B3397D </text:p>
          </table:table-cell>
          <table:table-cell table:style-name="ce23" office:value-type="string">
            <text:p>Affidamento dei lavori per la messa in sicurezza della copertura dell'edificio sede di via Vittorio Veneto, 10.</text:p>
          </table:table-cell>
          <table:table-cell table:style-name="ce31"/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42" office:value-type="string">
            <text:p>17.038,40 + nolo 1.000,00/mese</text:p>
          </table:table-cell>
          <table:table-cell table:style-name="ce43" office:value-type="string">
            <text:p>DISP. AU N. 118 del 16/12/2019</text:p>
          </table:table-cell>
          <table:table-cell table:style-name="ce32"/>
          <table:table-cell table:number-columns-repeated="1015"/>
        </table:table-row>
        <table:table-row table:style-name="ro8">
          <table:table-cell table:style-name="ce11" office:value-type="string">
            <text:p>DOTT. GIHAD SAMARLI</text:p>
          </table:table-cell>
          <table:table-cell table:style-name="ce16" office:value-type="string">
            <text:p>CF SMRGHD91P21D286M</text:p>
            <text:p>CIG ZB22B3D4DE </text:p>
          </table:table-cell>
          <table:table-cell table:style-name="ce23" office:value-type="string">
            <text:p>Affidamento dell'incarico relativo al “Servizio di turni sostitutivi e sostituzione per ferie e/o assenze del personale dipendente nel servizio farmacie”.</text:p>
          </table:table-cell>
          <table:table-cell table:style-name="ce31" office:value-type="string">
            <text:p>Fino al 31/03/2020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42" office:value-type="float" office:value="10000">
            <text:p>10.000,00</text:p>
          </table:table-cell>
          <table:table-cell table:style-name="ce43" office:value-type="string">
            <text:p>DISP. AU N. 119 del 16/12/2019</text:p>
          </table:table-cell>
          <table:table-cell table:style-name="ce32"/>
          <table:table-cell table:number-columns-repeated="1015"/>
        </table:table-row>
        <table:table-row table:style-name="ro20">
          <table:table-cell table:style-name="ce11" office:value-type="string">
            <text:p>STUDIO DI CONSULENZA DEL LAVORO FRISONI E BISCEGLIE</text:p>
          </table:table-cell>
          <table:table-cell table:style-name="ce16" office:value-type="string">
            <text:p>CF 03231120134</text:p>
            <text:p>CIG Z962B3D625 </text:p>
          </table:table-cell>
          <table:table-cell table:style-name="ce24" office:value-type="string">
            <text:p>Affidamento del "Servizio di elaborazione stipendi e conseguenti adempimenti e denunce previdenziali, fiscali e contabili nonche’ elaborazione e rilevazione automatica delle presenze, controllo e stampa dei cartellini mensili, adempimenti legati all’assunzione ed alla cessazione del rapporto di lavoro – anno 2020". <text:s/></text:p>
          </table:table-cell>
          <table:table-cell table:style-name="ce31" office:value-type="string">
            <text:p>Anno 2020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42" office:value-type="float" office:value="13000">
            <text:p>13.000,00</text:p>
          </table:table-cell>
          <table:table-cell table:style-name="ce43" office:value-type="string">
            <text:p>DISP. AU N. 120 del 16/12/2019</text:p>
          </table:table-cell>
          <table:table-cell table:style-name="ce32"/>
          <table:table-cell table:number-columns-repeated="1015"/>
        </table:table-row>
        <table:table-row table:style-name="ro19">
          <table:table-cell table:style-name="ce11" office:value-type="string">
            <text:p>EDISON ENERGIA SPA</text:p>
          </table:table-cell>
          <table:table-cell table:style-name="ce16" office:value-type="string">
            <text:p>CF 08526440154</text:p>
            <text:p>CIG Z802B480B3 </text:p>
          </table:table-cell>
          <table:table-cell table:style-name="ce24" office:value-type="string">
            <text:p>Affidamento della fornitura di energia elettrica sede e cimiteri – anno 2020.</text:p>
          </table:table-cell>
          <table:table-cell table:style-name="ce31" office:value-type="string">
            <text:p>Anno 2020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42"/>
          <table:table-cell table:style-name="ce43" office:value-type="string">
            <text:p>DISP. AU N. 121 del 18/12/2019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11" office:value-type="string">
            <text:p>SPAZIO APERTO SOC. COOP. SOCIALE</text:p>
          </table:table-cell>
          <table:table-cell table:style-name="ce16" office:value-type="string">
            <text:p>CF 07458910150</text:p>
            <text:p>CIG Z8D2B49BBC </text:p>
          </table:table-cell>
          <table:table-cell table:style-name="ce20" office:value-type="string">
            <text:p>Affidamento incarico relativo al "Servizio di ausilio allo svolgimento della gestione del Servizio Parcheggi a pagamento e altre attività di coordinamento e manutenzione – Periodo 01/01/2020 – 30/06/2020." <text:s/></text:p>
          </table:table-cell>
          <table:table-cell table:style-name="ce31" office:value-type="string">
            <text:p>Periodo 01/01/2020 – 30/06/2020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42" office:value-type="float" office:value="15000">
            <text:p>15.000,00</text:p>
          </table:table-cell>
          <table:table-cell table:style-name="ce43" office:value-type="string">
            <text:p>DISP. AU N. 122 del 18/12/2019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9" office:value-type="string">
            <text:p>STUDIO ZAMPESE DR. ANGELO</text:p>
          </table:table-cell>
          <table:table-cell table:style-name="ce14" office:value-type="string">
            <text:p>CF <text:s/>ZMPNGL68T14B6369I <text:s text:c="29"/>CIG Z592B6C955</text:p>
          </table:table-cell>
          <table:table-cell table:style-name="ce18" office:value-type="string">
            <text:p><text:s/>Affidamento incarico per l’anno 2020 dell'incarico relativo al “Servizio professionale di Consulenza fiscale, tributaria, amministrativa e contabile relativa alla gestione complessiva di Canturina Servizi Territoriali S.p.A.”.</text:p>
          </table:table-cell>
          <table:table-cell table:style-name="ce31" office:value-type="string">
            <text:p>Anno 2020</text:p>
          </table:table-cell>
          <table:table-cell table:style-name="ce32" office:value-type="string">
            <text:p>Affidamento diretto ai sensi dell'Art. 36, comma 2 lettera a</text:p>
          </table:table-cell>
          <table:table-cell table:style-name="ce33" office:value-type="string">
            <text:p>€</text:p>
          </table:table-cell>
          <table:table-cell table:style-name="ce42" office:value-type="float" office:value="15000">
            <text:p>15.000,00</text:p>
          </table:table-cell>
          <table:table-cell table:style-name="ce43" office:value-type="string">
            <text:p>DISP. AU N. 125 del 23/12/2019</text:p>
          </table:table-cell>
          <table:table-cell table:style-name="ce32"/>
          <table:table-cell table:number-columns-repeated="1015"/>
        </table:table-row>
        <table:table-row table:style-name="ro21" table:number-rows-repeated="104853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Anno 2019'.$A$1" table:cell-range-address="$'Anno 2019'.$A$1:.$I$10" table:range-usable-as="print-range"/>
          <table:named-range table:name="OLE_LINK1" table:base-cell-address="$'Anno 2019'.$A$1" table:cell-range-address="$'Anno 2019'.$C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date-style style:name="N10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09">
      <number:text-content/>
      <style:map style:condition="value()&gt;=0" style:apply-style-name="N109P0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.499cm" fo:margin-left="0.9cm" fo:margin-right="0.499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29/04/2020</text:date>, <text:time>16.03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9" style:display-name="PageStyle_Anno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9T16:03:47.06</dc:date>
    <dc:creator>Gabriele Tanzi</dc:creator>
    <meta:generator>OpenOffice/4.1.7$Win32 OpenOffice.org_project/417m1$Build-9800</meta:generator>
    <meta:editing-duration>PT2H37M24S</meta:editing-duration>
    <meta:editing-cycles>8</meta:editing-cycles>
    <meta:document-statistic meta:table-count="1" meta:cell-count="317" meta:object-count="0"/>
  </office:meta>
</office:document-meta>
</file>